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277in" fo:margin-bottom="0.0277in" style:line-height-at-leas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margin-top="0.0277in" fo:margin-bottom="0.0277in" style:line-height-at-least="0.222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text-align="center" fo:margin-top="0.0833in" fo:margin-bottom="0.0277in" style:line-height-at-least="0.3611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fo:line-height="200%"/>
      <style:text-properties fo:font-weight="bold" style:font-weight-asian="bold" fo:letter-spacing="0.0013in" fo:font-size="24pt" style:font-size-asian="24pt"/>
    </style:style>
    <style:style style:name="P6" style:parent-style-name="內文" style:family="paragraph">
      <style:paragraph-properties style:snap-to-layout-grid="false" style:vertical-align="baseline" fo:line-height="150%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 style:vertical-align="baseline" fo:line-height="150%" fo:margin-right="-0.0333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snap-to-layout-grid="false" fo:text-align="justify" style:vertical-align="baseline" fo:line-height="150%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snap-to-layout-grid="false" fo:line-height="175%"/>
      <style:text-properties fo:font-size="13pt" style:font-size-asian="13pt"/>
    </style:style>
    <style:style style:name="P13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" style:parent-style-name="內文" style:family="paragraph">
      <style:paragraph-properties style:snap-to-layout-grid="false" fo:text-align="justify" style:vertical-align="baseline" fo:margin-top="0.0833in" fo:line-height="175%" fo:text-indent="1.3777in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snap-to-layout-grid="false" fo:text-align="justify" style:vertical-align="baseline" fo:margin-top="0.0833in" fo:line-height="175%" fo:text-indent="1.3777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snap-to-layout-grid="false" style:vertical-align="baseline" fo:margin-top="0.0833in" fo:line-height="175%" fo:margin-left="1.3881in" fo:text-indent="1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 style:vertical-align="baseline" fo:margin-top="0.0833in" fo:line-height="175%" fo:margin-left="1.3881in" fo:text-indent="1.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snap-to-layout-grid="false" style:vertical-align="baseline" fo:margin-top="0.0833in" fo:line-height="175%" fo:text-indent="1.4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style:snap-to-layout-grid="false" fo:text-align="justify" style:vertical-align="baseline" fo:line-height="175%" fo:text-indent="0.7138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0" style:parent-style-name="內文" style:family="paragraph">
      <style:paragraph-properties style:snap-to-layout-grid="false" fo:text-align="justify" style:vertical-align="baseline" fo:line-height="175%" fo:text-indent="0.825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style:snap-to-layout-grid="false" fo:text-align="end" fo:margin-right="0.5201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right="0.5201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text-align="start" fo:margin-right="0.0965in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國立勤益科技大學</text:p>
      <text:p text:style-name="P3">研究所碩士班</text:p>
      <text:p text:style-name="P4">論文口試委員會審定書</text:p>
      <text:p text:style-name="P5"/>
      <text:p text:style-name="P6">本校<text:s/>資訊管理系碩士班<text:s text:c="2"/><text:s/><text:s/><text:s text:c="4"/><text:s text:c="7"/>君</text:p>
      <text:p text:style-name="P7"><text:span text:style-name="T8">所提論文</text:span><text:span text:style-name="T9"><text:s text:c="32"/></text:span><text:span text:style-name="T10"><text:s text:c="7"/></text:span></text:p>
      <text:p text:style-name="P11">合於碩士資格水準，業經本委員會評審認可。</text:p>
      <text:p text:style-name="P12"/>
      <text:p text:style-name="P13">論文口試委員會：</text:p>
      <text:p text:style-name="P14">召 集 人：__________________________</text:p>
      <text:p text:style-name="P15">委 <text:s text:c="3"/>員：__________________________</text:p>
      <text:p text:style-name="P16">__________________________</text:p>
      <text:p text:style-name="P17">__________________________</text:p>
      <text:p text:style-name="P18">指導教授：__________________________</text:p>
      <text:p text:style-name="P19"/>
      <text:p text:style-name="P20"><text:span text:style-name="T21">所 <text:s text:c="9"/>長：</text:span><text:span text:style-name="T22">__________________________</text:span></text:p>
      <text:p text:style-name="P23"/>
      <text:p text:style-name="P24"/>
      <text:p text:style-name="P25"><text:span text:style-name="T26">中<text:s/></text:span><text:span text:style-name="T27">華</text:span><text:span text:style-name="T28"><text:s/>民<text:s/></text:span><text:span text:style-name="T29">國</text:span><text:span text:style-name="T30"><text:s/></text:span><text:span text:style-name="T31"><text:s text:c="4"/></text:span><text:span text:style-name="T32">年 <text:s text:c="4"/>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華康楷書體W3" svg:font-family="華康楷書體W3" style:font-family-generic="script" style:font-pitch="fixed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本文縮排" style:display-name="本文縮排" style:family="paragraph" style:parent-style-name="內文">
      <style:paragraph-properties style:line-height-at-least="0.0694in" fo:margin-left="0.5in" fo:text-indent="-0.5in">
        <style:tab-stops/>
      </style:paragraph-properties>
      <style:text-properties style:font-name="標楷體" style:font-name-asian="標楷體" fo:color="#415053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widows="0" fo:orphans="0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letter-kerning="true" fo:font-size="20pt" style:font-size-asian="20pt" fo:hyphenate="false"/>
    </style:style>
    <style:style style:name="區塊文字" style:display-name="區塊文字" style:family="paragraph" style:parent-style-name="內文">
      <style:paragraph-properties fo:widows="0" fo:orphans="0" style:vertical-align="baseline" fo:line-height="150%" fo:margin-left="0.8743in" fo:margin-right="-0.3312in">
        <style:tab-stops/>
      </style:paragraph-properties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fo:widows="0" fo:orphans="0" style:vertical-align="baseline" style:line-height-at-least="0.25in" fo:text-indent="0.3333in"/>
      <style:text-properties style:font-name-asian="細明體" style:font-size-complex="10pt" fo:hyphenate="false"/>
    </style:style>
    <style:style style:name="本文" style:display-name="本文" style:family="paragraph" style:parent-style-name="內文">
      <style:paragraph-properties fo:widows="0" fo:orphans="0"/>
      <style:text-properties style:font-name="華康楷書體W3" style:font-name-asian="華康楷書體W3" fo:font-size="20pt" style:font-size-asian="2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" style:display-name="CM1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173in"/>
      <style:text-properties style:font-name-complex="Times New Roman" style:use-window-font-color="true" fo:hyphenate="false"/>
    </style:style>
    <style:style style:name="頁尾字元" style:display-name="頁尾 字元" style:family="text" style:parent-style-name="預設段落字型"/>
    <style:style style:name="頁首字元" style:display-name="頁首 字元" style:family="text">
      <style:text-properties style:font-name-asian="細明體"/>
    </style:style>
    <style:style style:name="純文字" style:display-name="純文字" style:family="paragraph" style:parent-style-name="內文">
      <style:paragraph-properties fo:widows="0" fo:orphans="0"/>
      <style:text-properties style:font-name="細明體" style:font-name-asian="細明體" style:letter-kerning="true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10LVL1" style:family="text">
      <style:text-properties style:font-name="華康楷書體W5" style:font-name-asian="華康楷書體W5" fo:font-weight="normal" style:font-weight-asian="normal" fo:font-style="normal" style:font-style-asian="normal" fo:font-size="12pt" style:font-size-asian="12pt"/>
    </style:style>
    <style:style style:name="WW_CharLFO22LVL1" style:family="text">
      <style:text-properties style:font-name="Times New Roman" style:font-name-complex="Times New Roman" fo:font-weight="normal" style:font-weight-asian="normal" style:text-line-through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 text:start-value="3">
        <style:list-level-properties text:space-before="0.2479in" text:min-label-width="0.1979in" text:list-level-position-and-space-mode="label-alignment">
          <style:list-level-label-alignment text:label-followed-by="listtab" fo:margin-left="0.4458in" fo:text-indent="-0.1979in"/>
        </style:list-level-properties>
      </text:list-level-style-number>
    </text:list-style>
    <text:list-style style:name="LFO9">
      <text:list-level-style-bullet text:level="1" text:bullet-char="□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華康楷書體W5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1979in" text:list-level-position-and-space-mode="label-alignment">
          <style:list-level-label-alignment text:label-followed-by="listtab" fo:margin-left="0.5312in" fo:text-indent="-0.1979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2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3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4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5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0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6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3">
      <text:list-level-style-number text:level="1" style:num-prefix="第" style:num-suffix="條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484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碩士學位考試辦法</dc:title>
    <dc:subject/>
    <meta:initial-creator>oyys</meta:initial-creator>
    <dc:creator>admin</dc:creator>
    <meta:creation-date>2024-05-28T07:14:00Z</meta:creation-date>
    <dc:date>2024-05-28T07:14:00Z</dc:date>
    <meta:print-date>2021-07-08T08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6" meta:row-count="2" meta:non-whitespace-character-count="296"/>
  </office:meta>
</office:document-meta>
</file>