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9312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2.25in"/>
    </style:style>
    <style:style style:name="Table5" style:family="table">
      <style:table-properties style:width="7.25in" fo:margin-left="-0.675in" table:align="left"/>
    </style:style>
    <style:style style:name="TableRow10" style:family="table-row">
      <style:table-row-properties style:min-row-height="0.4854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69in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6.6743in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 fo:text-inden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777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0277in"/>
    </style:style>
  </office:automatic-styles>
  <office:body>
    <office:text text:use-soft-page-breaks="true">
      <text:p text:style-name="P1">國立勤益科技大學</text:p>
      <text:p text:style-name="P2">資訊管理系碩士班<text:s/></text:p>
      <text:p text:style-name="P3"><text:span text:style-name="T4">論文計劃書審查意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：</text:p>
          </table:table-cell>
          <table:covered-table-cell/>
          <table:table-cell table:style-name="TableCell13">
            <text:p text:style-name="P14">學號：</text:p>
          </table:table-cell>
          <table:table-cell table:style-name="TableCell15">
            <text:p text:style-name="P16">日期：</text:p>
          </table:table-cell>
        </table:table-row>
        <table:table-row table:style-name="TableRow17">
          <table:table-cell table:style-name="TableCell18" table:number-columns-spanned="4">
            <text:p text:style-name="P19">論文題目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審查意見與建議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本計劃是否可行</text:p>
          </table:table-cell>
          <table:table-cell table:style-name="TableCell39" table:number-columns-spanned="3">
            <text:p text:style-name="P40">□可進行 <text:s text:c="15"/>□再議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委員簽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23in" fo:margin-left="1.25in" fo:margin-bottom="0.465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</dc:title>
    <dc:description/>
    <dc:subject/>
    <meta:initial-creator>林慧怡</meta:initial-creator>
    <dc:creator>admin</dc:creator>
    <meta:creation-date>2024-05-28T06:45:00Z</meta:creation-date>
    <dc:date>2024-05-28T06:45:00Z</dc:date>
    <meta:print-date>2007-03-0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