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script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4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6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start" fo:line-height="150%" fo:margin-left="0.13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150%" fo:text-indent="0.1388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150%" fo:text-indent="0.1388in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line-height="150%" fo:text-indent="0.1388in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align="center"/>
      <style:text-properties style:font-name="標楷體" style:font-name-asian="標楷體" fo:color="#DDDDDD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DDDDDD" fo:font-size="48pt" style:font-size-asian="48pt" style:font-size-complex="48pt"/>
    </style:style>
    <style:style style:name="T46" style:parent-style-name="預設段落字型" style:family="text">
      <style:text-properties style:font-name="標楷體" style:font-name-asian="標楷體" fo:color="#DDDDDD" fo:font-size="48pt" style:font-size-asian="48pt" style:font-size-complex="48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break-before="page" fo:text-align="center" style:line-height-at-least="0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fo:text-align="start" fo:margin-top="0.125in" fo:line-height="150%" fo:margin-left="0.1388in" fo:text-indent="-0.0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fo:text-align="start" fo:margin-top="0.125in" fo:line-height="150%" fo:margin-left="0.1375in" fo:text-indent="-0.069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" style:parent-style-name="內文" style:family="paragraph">
      <style:paragraph-properties fo:text-align="start" fo:margin-top="0.125in" fo:line-height="150%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7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6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paragraph-properties fo:line-height="150%" fo:text-indent="0.1388in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fo:line-height="150%" fo:text-indent="0.1388in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9" style:parent-style-name="內文" style:family="paragraph">
      <style:paragraph-properties fo:text-align="center"/>
      <style:text-properties style:font-name="標楷體" style:font-name-asian="標楷體" fo:color="#DDDDDD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DDDDDD" fo:font-size="48pt" style:font-size-asian="48pt" style:font-size-complex="48pt"/>
    </style:style>
    <style:style style:name="T82" style:parent-style-name="預設段落字型" style:family="text">
      <style:text-properties style:font-name="標楷體" style:font-name-asian="標楷體" fo:color="#DDDDDD" fo:font-size="48pt" style:font-size-asian="48pt" style:font-size-complex="48pt"/>
    </style:style>
    <style:style style:name="P8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84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8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87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88" style:parent-style-name="內文" style:master-page-name="MPF1" style:family="paragraph">
      <style:paragraph-properties fo:break-before="page" fo:text-align="center" fo:line-height="150%"/>
      <style:text-properties style:font-name="標楷體" style:font-name-asian="標楷體" fo:font-size="36pt" style:font-size-asian="36pt" style:font-size-complex="36pt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size="24pt" style:font-size-asian="24pt" style:font-size-complex="24pt"/>
    </style:style>
    <style:style style:name="P92" style:parent-style-name="內文" style:family="paragraph">
      <style:paragraph-properties fo:margin-top="0.0833in" fo:margin-bottom="0.0833in" fo:line-height="200%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P99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 style:font-size-complex="18pt"/>
    </style:style>
    <style:style style:name="P100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 style:font-size-complex="18pt"/>
    </style:style>
    <style:style style:name="P101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 style:font-size-complex="18pt"/>
    </style:style>
    <style:style style:name="P102" style:parent-style-name="內文" style:family="paragraph">
      <style:paragraph-properties fo:margin-top="0.0833in" fo:margin-bottom="0.0833in" fo:line-height="200%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P118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 style:font-size-complex="18pt"/>
    </style:style>
    <style:style style:name="P119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 style:font-size-complex="18pt"/>
    </style:style>
    <style:style style:name="P120" style:parent-style-name="內文" style:family="paragraph">
      <style:paragraph-properties fo:text-align="start" fo:line-height="200%"/>
      <style:text-properties style:font-name-asian="標楷體" fo:font-size="18pt" style:font-size-asian="18pt" style:font-size-complex="18pt"/>
    </style:style>
    <style:style style:name="P121" style:parent-style-name="內文" style:family="paragraph">
      <style:paragraph-properties fo:text-align="start" fo:line-height="200%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指導教授同意指導碩士論文證明書</text:p>
      <text:p text:style-name="P4"/>
      <text:p text:style-name="P5"/>
      <text:p text:style-name="P6"><text:span text:style-name="T7">本人謹同意接受</text:span><text:span text:style-name="T8">資訊管理系日間部碩士班</text:span><text:span text:style-name="T9"><text:line-break/></text:span><text:span text:style-name="T10">學生</text:span><text:span text:style-name="T11"><text:s text:c="3"/></text:span><text:span text:style-name="T12"><text:s text:c="2"/></text:span><text:span text:style-name="T13"><text:s text:c="3"/></text:span><text:span text:style-name="T14"><text:s text:c="3"/></text:span><text:span text:style-name="T15"><text:s text:c="3"/></text:span><text:span text:style-name="T16">之要</text:span><text:span text:style-name="T17">求，擔任該生之論文指導教授，並負責該生畢業前之選課及論文撰寫之指導。</text:span></text:p>
      <text:p text:style-name="P18"/>
      <text:p text:style-name="P19"/>
      <text:p text:style-name="P20"><text:span text:style-name="T21">接受指導學生簽章：</text:span><text:span text:style-name="T22"><text:s text:c="19"/></text:span></text:p>
      <text:p text:style-name="P23"/>
      <text:p text:style-name="P24"><text:span text:style-name="T25">指</text:span><text:span text:style-name="T26"><text:s/></text:span><text:span text:style-name="T27">導</text:span><text:span text:style-name="T28"><text:s/></text:span><text:span text:style-name="T29">教</text:span><text:span text:style-name="T30"><text:s/></text:span><text:span text:style-name="T31">授</text:span><text:span text:style-name="T32"><text:s/></text:span><text:span text:style-name="T33">簽</text:span><text:span text:style-name="T34"><text:s/></text:span><text:span text:style-name="T35">章：</text:span><text:span text:style-name="T36"><text:s text:c="19"/></text:span></text:p>
      <text:p text:style-name="P37"/>
      <text:p text:style-name="P38"><text:span text:style-name="T39">聯合指導教授簽章：</text:span><text:span text:style-name="T40"><text:s text:c="19"/></text:span></text:p>
      <text:p text:style-name="P41"><text:span text:style-name="T42"><draw:custom-shape svg:x="4.44583in" svg:y="0.31042in" svg:width="2.125in" svg:height="1.625in" draw:z-index="251657216" draw:id="id0" draw:style-name="a1" draw:name="Rectangle 49" text:anchor-type="paragraph"><svg:title/><svg:desc/><text:p text:style-name="P43"/><text:p text:style-name="P44"><text:span text:style-name="T45">系</text:span><text:span text:style-name="T46">戳</text:span></text:p><draw:enhanced-geometry draw:type="non-primitive" svg:viewBox="0 0 21600 21600" draw:enhanced-path="M 0 0 L 21600 0 21600 21600 0 21600 Z N"/></draw:custom-shape></text:span></text:p>
      <text:p text:style-name="P47"/>
      <text:p text:style-name="P48"/>
      <text:p text:style-name="P49"/>
      <text:p text:style-name="P50"/>
      <text:p text:style-name="P51">中華民國 <text:s text:c="5"/>年 <text:s text:c="4"/>月 <text:s text:c="4"/>日</text:p>
      <text:p text:style-name="P52"><text:s text:c="19"/>(本表需蓋系戳為準，填妥後擲交M506辦公室)</text:p>
      <text:p text:style-name="P53"/>
      <text:p text:style-name="P54">變更論文指導教授同意書</text:p>
      <text:p text:style-name="P55"/>
      <text:p text:style-name="P56"/>
      <text:p text:style-name="P57">原同意接受資訊管理系日間部碩士班學生</text:p>
      <text:p text:style-name="P58"><text:span text:style-name="T59"><text:s/></text:span><text:span text:style-name="T60"><text:s/></text:span><text:span text:style-name="T61"><text:s text:c="2"/></text:span><text:span text:style-name="T62"><text:s text:c="2"/></text:span><text:span text:style-name="T63"><text:s text:c="5"/></text:span><text:span text:style-name="T64">之要</text:span><text:span text:style-name="T65">求，擔任該生之論文指導教授，因故</text:span></text:p>
      <text:p text:style-name="P66">無法繼續負責該生畢業前之選課及論文撰寫之指導。</text:p>
      <text:p text:style-name="P67"/>
      <text:p text:style-name="P68"/>
      <text:p text:style-name="P69"><text:span text:style-name="T70">接受指導學生簽章：</text:span><text:span text:style-name="T71"><text:s text:c="19"/></text:span></text:p>
      <text:p text:style-name="P72"><text:s/></text:p>
      <text:p text:style-name="P73"><text:span text:style-name="T74">原任指導教授簽章：</text:span><text:span text:style-name="T75"><text:s text:c="19"/></text:span></text:p>
      <text:p text:style-name="P76"/>
      <text:p text:style-name="P77"><text:span text:style-name="T78"><draw:custom-shape svg:x="4.36667in" svg:y="0.19375in" svg:width="2.25in" svg:height="1.625in" draw:z-index="251658240" draw:id="id1" draw:style-name="a3" draw:name="Rectangle 51" text:anchor-type="paragraph"><svg:title/><svg:desc/><text:p text:style-name="P79"/><text:p text:style-name="P80"><text:span text:style-name="T81">系</text:span><text:span text:style-name="T82">戳</text:span></text:p><draw:enhanced-geometry draw:type="non-primitive" svg:viewBox="0 0 21600 21600" draw:enhanced-path="M 0 0 L 21600 0 21600 21600 0 21600 Z N"/></draw:custom-shape></text:span></text:p>
      <text:p text:style-name="P83"/>
      <text:p text:style-name="P84"/>
      <text:p text:style-name="P85"/>
      <text:p text:style-name="P86">中華民國 <text:s text:c="5"/>年 <text:s text:c="4"/>月 <text:s text:c="4"/>日</text:p>
      <text:p text:style-name="P87">(本表需蓋系戳為準，填妥後擲交M506辦公室)</text:p>
      <text:soft-page-break/>
      <text:p text:style-name="P88">聲明書</text:p>
      <text:p text:style-name="P91"/>
      <text:p text:style-name="P92"><text:span text:style-name="T93">本人</text:span><text:span text:style-name="T94">_________</text:span><text:span text:style-name="T95">__</text:span><text:span text:style-name="T96">____</text:span><text:span text:style-name="T97">因故</text:span><text:span text:style-name="T98">無法完成研究主題與目標，故申請變更研究主題與指導教授，且不以原指導教授指導之研究計畫成果，作為學位論文之主體，恐口說無憑，特此聲明。</text:span></text:p>
      <text:p text:style-name="P99"/>
      <text:p text:style-name="P100"/>
      <text:p text:style-name="P101"/>
      <text:p text:style-name="P102"><text:span text:style-name="T103">立</text:span><text:span text:style-name="T104"><text:s/></text:span><text:span text:style-name="T105"><text:s/></text:span><text:span text:style-name="T106">書</text:span><text:span text:style-name="T107"><text:s/></text:span><text:span text:style-name="T108"><text:s/></text:span><text:span text:style-name="T109">人</text:span><text:span text:style-name="T110"><text:s/></text:span><text:span text:style-name="T111"><text:s/></text:span><text:span text:style-name="T112">簽</text:span><text:span text:style-name="T113"><text:s/></text:span><text:span text:style-name="T114"><text:s/></text:span><text:span text:style-name="T115">章</text:span><text:span text:style-name="T116"><text:s text:c="2"/></text:span><text:span text:style-name="T117">：＿＿＿＿＿＿＿＿＿</text:span></text:p>
      <text:p text:style-name="P118"/>
      <text:p text:style-name="P119">系主任（所長）：＿＿＿＿＿＿＿＿＿</text:p>
      <text:p text:style-name="P120"/>
      <text:p text:style-name="P121"><text:span text:style-name="T122">中華民國</text:span><text:span text:style-name="T123"><text:s text:c="2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script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style:line-height-at-least="0.0694in" fo:margin-left="0.5in" fo:text-indent="-0.5in">
        <style:tab-stops/>
      </style:paragraph-properties>
      <style:text-properties style:font-name="標楷體" style:font-name-asian="標楷體" fo:color="#415053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20pt" style:font-size-asian="20pt" fo:hyphenate="false"/>
    </style:style>
    <style:style style:name="區塊文字" style:display-name="區塊文字" style:family="paragraph" style:parent-style-name="內文">
      <style:paragraph-properties fo:widows="0" fo:orphans="0" style:vertical-align="baseline" fo:line-height="150%" fo:margin-left="0.8743in" fo:margin-right="-0.3312in">
        <style:tab-stops/>
      </style:paragraph-properties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widows="0" fo:orphans="0" style:vertical-align="baseline" style:line-height-at-least="0.25in" fo:text-indent="0.3333in"/>
      <style:text-properties style:font-name-asian="細明體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="華康楷書體W3" style:font-name-asian="華康楷書體W3" fo:font-size="20pt" style:font-size-asian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頁尾字元" style:display-name="頁尾 字元" style:family="text" style:parent-style-name="預設段落字型"/>
    <style:style style:name="頁首字元" style:display-name="頁首 字元" style:family="text">
      <style:text-properties style:font-name-asian="細明體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Times New Roman" style:font-name-complex="Times New Roman"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4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6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9" style:parent-style-name="頁尾" style:family="paragraph">
      <style:paragraph-properties fo:text-align="center"/>
    </style:style>
    <style:style style:name="P9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9"/>
        <text:p text:style-name="頁尾"/>
      </style:footer>
    </style:master-page>
    <style:master-page style:next-style-name="MP1" style:name="MPF1" style:page-layout-name="PL1"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碩士學位考試辦法</dc:title>
    <dc:subject/>
    <meta:initial-creator>oyys</meta:initial-creator>
    <dc:creator>admin</dc:creator>
    <meta:creation-date>2024-02-07T01:14:00Z</meta:creation-date>
    <dc:date>2024-02-07T01:14:00Z</dc:date>
    <meta:print-date>2018-09-05T06:5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2" meta:character-count="619" meta:row-count="4" meta:non-whitespace-character-count="528"/>
  </office:meta>
</office:document-meta>
</file>