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margin-top="0.0833in" fo:margin-bottom="0.0833in" fo:line-height="200%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0833in" fo:margin-bottom="0.0833in" fo:line-height="200%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start" fo:line-height="200%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start" fo:line-height="200%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明書</text:p>
      <text:p text:style-name="P3"/>
      <text:p text:style-name="P4"><text:span text:style-name="T5">本人</text:span><text:span text:style-name="T6">_________</text:span><text:span text:style-name="T7">__</text:span><text:span text:style-name="T8">____</text:span><text:span text:style-name="T9">因故</text:span><text:span text:style-name="T10">無法完成研究主題與目標，故申請變更研究主題與指導教授，且不以原指導教授指導之研究計畫成果，作為學位論文之主體，恐口說無憑，特此聲明。</text:span></text:p>
      <text:p text:style-name="P11"/>
      <text:p text:style-name="P12"/>
      <text:p text:style-name="P13"/>
      <text:p text:style-name="P14"><text:span text:style-name="T15">立</text:span><text:span text:style-name="T16"><text:s/></text:span><text:span text:style-name="T17"><text:s/></text:span><text:span text:style-name="T18">書</text:span><text:span text:style-name="T19"><text:s/></text:span><text:span text:style-name="T20"><text:s/></text:span><text:span text:style-name="T21">人</text:span><text:span text:style-name="T22"><text:s/></text:span><text:span text:style-name="T23"><text:s/></text:span><text:span text:style-name="T24">簽</text:span><text:span text:style-name="T25"><text:s/></text:span><text:span text:style-name="T26"><text:s/></text:span><text:span text:style-name="T27">章</text:span><text:span text:style-name="T28"><text:s text:c="2"/></text:span><text:span text:style-name="T29">：＿＿＿＿＿＿＿＿＿</text:span></text:p>
      <text:p text:style-name="P30"/>
      <text:p text:style-name="P31">系主任（所長）：＿＿＿＿＿＿＿＿＿</text:p>
      <text:p text:style-name="P32"/>
      <text:p text:style-name="P33"><text:span text:style-name="T34">中華民國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style:line-height-at-least="0.0694in" fo:margin-left="0.5in" fo:text-indent="-0.5in">
        <style:tab-stops/>
      </style:paragraph-properties>
      <style:text-properties style:font-name="標楷體" style:font-name-asian="標楷體" fo:color="#41505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widows="0" fo:orphans="0" style:vertical-align="baseline" fo:line-height="150%" fo:margin-left="0.8743in" fo:margin-right="-0.3312in">
        <style:tab-stops/>
      </style:paragraph-properties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vertical-align="baseline" style:line-height-at-least="0.25in" fo:text-indent="0.3333in"/>
      <style:text-properties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華康楷書體W3" style:font-name-asian="華康楷書體W3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碩士學位考試辦法</dc:title>
    <dc:subject/>
    <meta:initial-creator>oyys</meta:initial-creator>
    <dc:creator>admin</dc:creator>
    <meta:creation-date>2024-05-28T06:09:00Z</meta:creation-date>
    <dc:date>2024-05-28T06:09:00Z</dc:date>
    <meta:print-date>2018-09-05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