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margin-bottom="0.125in" fo:line-height="150%" fo:text-indent="0.6319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margin-top="0.125in" fo:margin-bottom="0.125in" fo:line-height="150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top="0.125in" fo:margin-bottom="0.125in" fo:line-height="150%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end" fo:margin-top="0.125in" fo:margin-bottom="0.125in"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end" fo:margin-top="0.125in" fo:margin-bottom="0.125in"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end" fo:margin-top="0.125in" fo:margin-bottom="0.125in"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end" fo:margin-top="0.125in" fo:margin-bottom="0.125in" fo:line-height="15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end" fo:margin-top="0.125in" fo:margin-bottom="0.125in" fo:line-height="15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3pt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4923in"/>
    </style:style>
    <style:style style:name="Table12" style:family="table">
      <style:table-properties style:width="6.6944in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352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Row50" style:family="table-row">
      <style:table-row-properties style:min-row-height="0.3527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Row63" style:family="table-row">
      <style:table-row-properties style:min-row-height="0.352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Row76" style:family="table-row">
      <style:table-row-properties style:min-row-height="0.352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Row89" style:family="table-row">
      <style:table-row-properties style:min-row-height="0.3527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P10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3pt"/>
    </style:style>
  </office:automatic-styles>
  <office:body>
    <office:text text:use-soft-page-breaks="true">
      <text:p text:style-name="P1">國立勤益科技大學碩士學位考試申請書</text:p>
      <text:p text:style-name="P2">學生已修畢所規定課程與學分（含本學期所修課程），並已完成論文初稿，擬參加__________學年度第______學期碩士學位考試。茲檢附論文初稿(含摘要)及歷年成績表各乙份。謹陳</text:p>
      <text:p text:style-name="P3">指導教授：＿＿＿＿＿＿＿＿（簽名）</text:p>
      <text:p text:style-name="P4">系主任（所長）：＿＿＿＿＿＿＿＿＿</text:p>
      <text:p text:style-name="P5">學生姓名：＿＿＿＿＿＿＿＿＿＿＿＿＿＿＿</text:p>
      <text:p text:style-name="P6">系 所 別：＿＿＿＿＿＿＿＿＿＿＿＿＿＿＿</text:p>
      <text:p text:style-name="P7">學　　號：＿＿＿＿＿＿＿＿＿＿＿＿＿＿＿</text:p>
      <text:p text:style-name="P8">論文題目：＿＿＿＿＿＿＿＿＿＿＿＿＿＿＿</text:p>
      <text:p text:style-name="P9">＿＿＿＿＿＿＿＿＿＿＿＿＿＿＿</text:p>
      <text:p text:style-name="P10"/>
      <text:p text:style-name="P11">學位考試委員名單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試委員姓名</text:p>
          </table:table-cell>
          <table:table-cell table:style-name="TableCell22">
            <text:p text:style-name="P23">校內或校外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詳細地址（含電話號碼）</text:p>
          </table:table-cell>
          <table:table-cell table:style-name="TableCell28">
            <text:p text:style-name="P29">教師證號</text:p>
            <text:p text:style-name="P30"><text:span text:style-name="T31">（</text:span><text:span text:style-name="T32">得以專任學</text:span><text:span text:style-name="T33">校</text:span><text:span text:style-name="T34">及系所替代）</text:span>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5-28T06:51:00Z</meta:creation-date>
    <dc:date>2024-05-28T06:51:00Z</dc:date>
    <meta:print-date>2022-11-16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