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start" fo:margin-top="0.125in" fo:line-height="150%" fo:margin-left="0.1388in" fo:text-indent="-0.0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start" fo:margin-top="0.125in" fo:line-height="150%" fo:margin-left="0.1375in" fo:text-indent="-0.069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start" fo:margin-top="0.125in" fo:line-height="150%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150%" fo:text-indent="0.1388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150%" fo:text-indent="0.1388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color="#DDDDD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DDDDDD" fo:font-size="48pt" style:font-size-asian="48pt" style:font-size-complex="48pt"/>
    </style:style>
    <style:style style:name="T29" style:parent-style-name="預設段落字型" style:family="text">
      <style:text-properties style:font-name="標楷體" style:font-name-asian="標楷體" fo:color="#DDDDDD" fo:font-size="48pt" style:font-size-asian="48pt" style:font-size-complex="48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end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變更論文指導教授同意書</text:p>
      <text:p text:style-name="P2"/>
      <text:p text:style-name="P3"/>
      <text:p text:style-name="P4">原同意接受資訊管理系日間部碩士班學生</text:p>
      <text:p text:style-name="P5"><text:span text:style-name="T6"><text:s/></text:span><text:span text:style-name="T7"><text:s/></text:span><text:span text:style-name="T8"><text:s text:c="2"/></text:span><text:span text:style-name="T9"><text:s text:c="2"/></text:span><text:span text:style-name="T10"><text:s text:c="5"/></text:span><text:span text:style-name="T11">之要</text:span><text:span text:style-name="T12">求，擔任該生之論文指導教授，因故</text:span></text:p>
      <text:p text:style-name="P13">無法繼續負責該生畢業前之選課及論文撰寫之指導。</text:p>
      <text:p text:style-name="P14"/>
      <text:p text:style-name="P15"/>
      <text:p text:style-name="P16"><text:span text:style-name="T17">接受指導學生簽章：</text:span><text:span text:style-name="T18"><text:s text:c="19"/></text:span></text:p>
      <text:p text:style-name="P19"><text:s/></text:p>
      <text:p text:style-name="P20"><text:span text:style-name="T21">原任指導教授簽章：</text:span><text:span text:style-name="T22"><text:s text:c="19"/></text:span></text:p>
      <text:p text:style-name="P23"/>
      <text:p text:style-name="P24"><text:span text:style-name="T25"><draw:custom-shape svg:x="4.36667in" svg:y="0.19375in" svg:width="2.25in" svg:height="1.625in" draw:z-index="251657728" draw:id="id0" draw:style-name="a1" draw:name="Rectangle 51" text:anchor-type="paragraph"><svg:title/><svg:desc/><text:p text:style-name="P26"/><text:p text:style-name="P27"><text:span text:style-name="T28">系</text:span><text:span text:style-name="T29">戳</text:span></text:p><draw:enhanced-geometry draw:type="non-primitive" svg:viewBox="0 0 21600 21600" draw:enhanced-path="M 0 0 L 21600 0 21600 21600 0 21600 Z N"/></draw:custom-shape></text:span></text:p>
      <text:p text:style-name="P30"/>
      <text:p text:style-name="P31"/>
      <text:p text:style-name="P32"/>
      <text:p text:style-name="P33">中華民國 <text:s text:c="5"/>年 <text:s text:c="4"/>月 <text:s text:c="4"/>日</text:p>
      <text:p text:style-name="P34"><text:span text:style-name="T35">(本表需蓋</text:span><text:span text:style-name="T36">系</text:span><text:span text:style-name="T37">戳為準，填妥後擲交M506辦公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style:line-height-at-least="0.0694in" fo:margin-left="0.5in" fo:text-indent="-0.5in">
        <style:tab-stops/>
      </style:paragraph-properties>
      <style:text-properties style:font-name="標楷體" style:font-name-asian="標楷體" fo:color="#415053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20pt" style:font-size-asian="20pt" fo:hyphenate="false"/>
    </style:style>
    <style:style style:name="區塊文字" style:display-name="區塊文字" style:family="paragraph" style:parent-style-name="內文">
      <style:paragraph-properties fo:widows="0" fo:orphans="0" style:vertical-align="baseline" fo:line-height="150%" fo:margin-left="0.8743in" fo:margin-right="-0.3312in">
        <style:tab-stops/>
      </style:paragraph-properties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widows="0" fo:orphans="0" style:vertical-align="baseline" style:line-height-at-least="0.25in" fo:text-indent="0.3333in"/>
      <style:text-properties style:font-name-asian="細明體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華康楷書體W3" style:font-name-asian="華康楷書體W3" fo:font-size="20pt" style:font-size-asian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Times New Roman" style:font-name-complex="Times New Roman"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碩士學位考試辦法</dc:title>
    <dc:subject/>
    <meta:initial-creator>oyys</meta:initial-creator>
    <dc:creator>admin</dc:creator>
    <meta:creation-date>2024-05-28T06:09:00Z</meta:creation-date>
    <dc:date>2024-05-28T06:09:00Z</dc:date>
    <meta:print-date>2018-09-05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