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Times New Roman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Arial" fo:font-size="16pt" style:font-size-asian="16pt" style:font-size-complex="16pt"/>
    </style:style>
    <style:style style:name="TableColumn4" style:family="table-column">
      <style:table-column-properties style:column-width="1.1895in"/>
    </style:style>
    <style:style style:name="TableColumn5" style:family="table-column">
      <style:table-column-properties style:column-width="1.9701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9159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8458in"/>
    </style:style>
    <style:style style:name="Table3" style:family="table">
      <style:table-properties style:width="7.2527in" fo:margin-left="0in" table:align="center"/>
    </style:style>
    <style:style style:name="TableRow10" style:family="table-row">
      <style:table-row-properties style:min-row-height="0.013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6pt" style:font-size-asian="16pt" style:font-size-complex="12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6pt" style:font-size-asian="16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top="0.0694in" fo:margin-bottom="0.0694in"/>
    </style:style>
    <style:style style:name="T28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6pt" style:font-size-asian="16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43" style:family="table-row">
      <style:table-row-properties style:min-row-height="0.0138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6pt" style:font-size-asian="16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8pt" style:font-size-asian="18pt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/>
    </style:style>
    <style:style style:name="T55" style:parent-style-name="預設段落字型" style:family="text">
      <style:text-properties style:font-name="Times New Roman" style:font-name-asian="標楷體" style:font-name-complex="Arial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Arial" fo:font-size="24pt" style:font-size-asian="24pt" style:font-size-complex="16p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/>
    </style:style>
    <style:style style:name="P61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7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margin-top="0.0694in" fo:margin-bottom="0.0694in"/>
      <style:text-properties style:font-name="Times New Roman" style:font-name-asian="標楷體" style:font-name-complex="Arial" fo:font-size="24pt" style:font-size-asian="24pt" style:font-size-complex="16pt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margin-top="0.0694in" fo:margin-bottom="0.0694in"/>
      <style:text-properties style:font-name="Times New Roman" style:font-name-asian="標楷體" style:font-name-complex="Arial" fo:font-size="24pt" style:font-size-asian="24pt" style:font-size-complex="16p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fo:font-size="10pt" style:font-size-asian="10pt"/>
    </style:style>
    <style:style style:name="T10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10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103" style:parent-style-name="內文" style:family="paragraph">
      <style:paragraph-properties style:line-height-at-least="0in"/>
      <style:text-properties style:font-name="Times New Roman" style:font-name-asian="標楷體" style:font-weight-complex="bold" fo:font-size="10pt" style:font-size-asian="10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="Times New Roman" style:font-name-asian="標楷體" fo:font-size="10pt" style:font-size-asian="10pt"/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107" style:parent-style-name="預設段落字型" style:family="text">
      <style:text-properties style:font-name="Times New Roman" style:font-name-asian="標楷體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T109" style:parent-style-name="預設段落字型" style:family="text">
      <style:text-properties style:font-name="Times New Roman" style:font-name-asian="標楷體" fo:font-size="10pt" style:font-size-asian="10pt"/>
    </style:style>
    <style:style style:name="T110" style:parent-style-name="預設段落字型" style:family="text">
      <style:text-properties style:font-name="Times New Roman" style:font-name-asian="標楷體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18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19" style:parent-style-name="標題1" style:family="paragraph">
      <style:paragraph-properties fo:margin-top="0in" fo:margin-bottom="0in" style:line-height-at-least="0in"/>
      <style:text-properties style:font-name="Times New Roman" fo:font-weight="normal" style:font-weight-asian="normal" fo:color="#000000" style:letter-kerning="false" fo:font-size="10pt" style:font-size-asian="10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line-height-at-least="0in" fo:margin-left="0.2479in" fo:text-indent="-0.2479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line-height-at-least="0in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154" style:family="table-row">
      <style:table-row-properties style:min-row-height="0.2347in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end" fo:margin-top="0.0694in" fo:margin-bottom="0.0694in"/>
      <style:text-properties style:font-name="Times New Roman" style:font-name-asian="標楷體" style:font-name-complex="Arial" fo:font-size="18pt" style:font-size-asian="18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margin-top="0.0694in" fo:margin-bottom="0.0694in"/>
      <style:text-properties style:font-name="Times New Roman" style:font-name-asian="標楷體" style:font-name-complex="Arial" fo:font-size="18pt" style:font-size-asian="18pt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TableRow164" style:family="table-row">
      <style:table-row-properties style:min-row-height="1.0763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4pt" style:font-size-asian="14pt" style:font-size-complex="14pt"/>
    </style:style>
    <style:style style:name="P16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6pt" style:font-size-asian="16pt" style:font-size-complex="16pt"/>
    </style:style>
    <style:style style:name="P16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Arial" fo:font-size="16pt" style:font-size-asian="16pt" style:font-size-complex="16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75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76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77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78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79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80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81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82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T183" style:parent-style-name="預設段落字型" style:family="text">
      <style:text-properties style:font-name="Times New Roman" style:font-name-asian="標楷體" style:font-name-complex="Arial" style:font-size-complex="12pt" fo:background-color="#FFFF00"/>
    </style:style>
    <style:style style:name="P184" style:parent-style-name="內文" style:family="paragraph">
      <style:paragraph-properties style:snap-to-layout-grid="false"/>
      <style:text-properties style:font-name="Times New Roman" style:font-name-asian="標楷體" style:font-name-complex="Arial" fo:font-size="16pt" style:font-size-asian="16pt" style:font-size-complex="16pt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style:font-name-complex="Arial" fo:font-size="16pt" style:font-size-asian="16pt" style:font-size-complex="16pt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Arial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89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0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1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2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3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4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5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6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7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8" style:parent-style-name="預設段落字型" style:family="text">
      <style:text-properties style:font-name="Times New Roman" style:font-name-asian="標楷體" style:font-name-complex="Arial" style:font-size-complex="16pt"/>
    </style:style>
    <style:style style:name="T199" style:parent-style-name="預設段落字型" style:family="text">
      <style:text-properties style:font-name="Times New Roman" style:font-name-asian="標楷體" style:font-name-complex="Arial" style:font-size-complex="16pt"/>
    </style:style>
    <style:style style:name="T200" style:parent-style-name="預設段落字型" style:family="text">
      <style:text-properties style:font-name="Times New Roman" style:font-name-asian="標楷體" style:font-name-complex="Arial" style:font-size-complex="16pt"/>
    </style:style>
  </office:automatic-styles>
  <office:body>
    <office:text text:use-soft-page-breaks="true">
      <text:p text:style-name="P1">資訊管理系</text:p>
      <text:p text:style-name="P2">實務專題-期末審核　評審評分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組別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專題類別</text:p>
          </table:table-cell>
          <table:covered-table-cell/>
          <table:table-cell table:style-name="TableCell17" table:number-columns-spanned="2">
            <text:p text:style-name="P18">□技術類<text:s/>□應用類</text:p>
          </table:table-cell>
          <table:covered-table-cell/>
        </table:table-row>
        <table:table-row table:style-name="TableRow19">
          <table:table-cell table:style-name="TableCell20">
            <text:p text:style-name="P21">入學年度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制</text:p>
          </table:table-cell>
          <table:covered-table-cell/>
          <table:table-cell table:style-name="TableCell26" table:number-columns-spanned="2">
            <text:p text:style-name="P27"><text:span text:style-name="T28">□</text:span><text:span text:style-name="T29">日</text:span><text:span text:style-name="T30">間部</text:span><text:span text:style-name="T31">四</text:span><text:span text:style-name="T32">技</text:span><text:span text:style-name="T33"><text:s/></text:span><text:span text:style-name="T34">□進</text:span><text:span text:style-name="T35">修</text:span><text:span text:style-name="T36">部四</text:span><text:span text:style-name="T37">技</text:span></text:p>
          </table:table-cell>
          <table:covered-table-cell/>
        </table:table-row>
        <table:table-row table:style-name="TableRow38">
          <table:table-cell table:style-name="TableCell39">
            <text:p text:style-name="P40">組員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專題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核心能力</text:p>
          </table:table-cell>
          <table:covered-table-cell/>
          <table:covered-table-cell/>
          <table:covered-table-cell/>
          <table:table-cell table:style-name="TableCell51">
            <text:p text:style-name="P52">權重</text:p>
          </table:table-cell>
          <table:table-cell table:style-name="TableCell53">
            <text:p text:style-name="P54"><text:span text:style-name="T55">得分</text:span><text:span text:style-name="T56">*</text:span></text:p>
          </table:table-cell>
        </table:table-row>
        <table:table-row table:style-name="TableRow57">
          <table:table-cell table:style-name="TableCell58" table:number-columns-spanned="4">
            <text:list text:style-name="LFO2" text:continue-numbering="true">
              <text:list-item>
                <text:p text:style-name="P59">企業電子化系統設計與開發能力</text:p>
              </text:list-item>
            </text:list>
            <text:p text:style-name="P60">規範及製作企業電子化工具或系統的輸入功能或元件</text:p>
            <text:p text:style-name="P61">規範及製作企業電子化工具或系統的處理功能或元件</text:p>
            <text:p text:style-name="P62"><text:span text:style-name="T63">規</text:span><text:span text:style-name="T64">範</text:span><text:span text:style-name="T65">及</text:span><text:span text:style-name="T66">製作</text:span><text:span text:style-name="T67">企業電子化</text:span><text:span text:style-name="T68">工</text:span><text:span text:style-name="T69">具或系統</text:span><text:span text:style-name="T70">的</text:span><text:span text:style-name="T71">輸</text:span><text:span text:style-name="T72">出功</text:span><text:span text:style-name="T73">能</text:span><text:span text:style-name="T74">或</text:span><text:span text:style-name="T75">元件</text:span></text:p>
          </table:table-cell>
          <table:covered-table-cell/>
          <table:covered-table-cell/>
          <table:covered-table-cell/>
          <table:table-cell table:style-name="TableCell76">
            <text:p text:style-name="P77">30%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list text:style-name="LFO2" text:continue-numbering="true">
              <text:list-item>
                <text:p text:style-name="P82">企業電子化系統應用與管理能力</text:p>
              </text:list-item>
            </text:list>
            <text:p text:style-name="P83">辨識工具或系統的商業價值</text:p>
            <text:p text:style-name="P84">了解企業電子化工具或系統的流程</text:p>
            <text:p text:style-name="P85"><text:span text:style-name="T86">運用</text:span><text:span text:style-name="T87">企業電子化</text:span><text:span text:style-name="T88">工</text:span><text:span text:style-name="T89">具或系統</text:span></text:p>
          </table:table-cell>
          <table:covered-table-cell/>
          <table:covered-table-cell/>
          <table:covered-table-cell/>
          <table:table-cell table:style-name="TableCell90">
            <text:p text:style-name="P91">30%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list text:style-name="LFO2" text:continue-numbering="true">
              <text:list-item>
                <text:p text:style-name="P96">商管知識與資訊基本能力</text:p>
              </text:list-item>
            </text:list>
            <text:p text:style-name="P97"><text:span text:style-name="T98">了</text:span><text:span text:style-name="T99">解</text:span><text:span text:style-name="T100">商業環</text:span><text:span text:style-name="T101">境中的</text:span><text:span text:style-name="T102">商管知識</text:span></text:p>
            <text:p text:style-name="P103">運用商管知識於商業環境</text:p>
            <text:p text:style-name="P104"><text:span text:style-name="T105">使用</text:span><text:span text:style-name="T106">辦</text:span><text:span text:style-name="T107">公</text:span><text:span text:style-name="T108">室自動</text:span><text:span text:style-name="T109">化軟</text:span><text:span text:style-name="T110">體</text:span></text:p>
          </table:table-cell>
          <table:covered-table-cell/>
          <table:covered-table-cell/>
          <table:covered-table-cell/>
          <table:table-cell table:style-name="TableCell111">
            <text:p text:style-name="P112">20%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list text:style-name="LFO2" text:continue-numbering="true">
              <text:list-item>
                <text:p text:style-name="P117">服務學習與職場倫理精神</text:p>
              </text:list-item>
            </text:list>
            <text:p text:style-name="P118">辨識利害關係人</text:p>
            <text:h text:style-name="P119" text:outline-level="1">採用換位思考模式</text:h>
            <text:p text:style-name="P120"><text:span text:style-name="T121">遵</text:span><text:span text:style-name="T122">守</text:span><text:span text:style-name="T123">職</text:span><text:span text:style-name="T124">場倫</text:span><text:span text:style-name="T125">理</text:span><text:span text:style-name="T126">規範</text:span></text:p>
          </table:table-cell>
          <table:covered-table-cell/>
          <table:covered-table-cell/>
          <table:covered-table-cell/>
          <table:table-cell table:style-name="TableCell127">
            <text:p text:style-name="P128">10%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list text:style-name="LFO2" text:continue-numbering="true">
              <text:list-item>
                <text:p text:style-name="P133">語文與溝通表達能力</text:p>
              </text:list-item>
            </text:list>
            <text:p text:style-name="P134"><text:span text:style-name="T135">簡</text:span><text:span text:style-name="T136">報</text:span><text:span text:style-name="T137">作品成</text:span><text:span text:style-name="T138">果</text:span><text:span text:style-name="T139">(</text:span><text:span text:style-name="T140">含口頭報告能力</text:span><text:span text:style-name="T141">)</text:span></text:p>
            <text:p text:style-name="P142">撰寫作品說明文件</text:p>
            <text:p text:style-name="P143"><text:span text:style-name="T144">與</text:span><text:span text:style-name="T145">利害關係人</text:span><text:span text:style-name="T146">的</text:span><text:span text:style-name="T147">溝通</text:span><text:span text:style-name="T148">表達</text:span><text:span text:style-name="T149">能力</text:span></text:p>
          </table:table-cell>
          <table:covered-table-cell/>
          <table:covered-table-cell/>
          <table:covered-table-cell/>
          <table:table-cell table:style-name="TableCell150">
            <text:p text:style-name="P151">10%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5">
            <text:p text:style-name="P156">總分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優點</text:p>
          </table:table-cell>
          <table:covered-table-cell/>
          <table:covered-table-cell/>
          <table:table-cell table:style-name="TableCell162" table:number-columns-spanned="3">
            <text:p text:style-name="P163">缺點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□具創意。<text:s/><text:line-break/>□具實用性。<text:s/><text:line-break/>□技術困難度高。<text:s/><text:line-break/>□實體功能完整性。<text:line-break/>□專題報告書(口語表達)佳。<text:line-break/>其他：</text:p>
            <text:p text:style-name="P167"/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□創意不足。<text:s/><text:line-break/>□實用性不足。<text:s/><text:line-break/>□技術困難度低。<text:s/><text:line-break/>□實體功能不完整。<text:line-break/>□專題報告書(口語表達)不佳。<text:line-break/>其他：</text:p>
            <text:p text:style-name="P171"/>
            <text:p text:style-name="P172"/>
          </table:table-cell>
          <table:covered-table-cell/>
          <table:covered-table-cell/>
        </table:table-row>
      </table:table>
      <text:p text:style-name="P173"><text:span text:style-name="T174">*</text:span><text:span text:style-name="T175">該組若為技術類，核心能力</text:span><text:span text:style-name="T176">2</text:span><text:span text:style-name="T177">請直接給</text:span><text:span text:style-name="T178">20</text:span><text:span text:style-name="T179">分；該組若為應用類，核心能力</text:span><text:span text:style-name="T180">1</text:span><text:span text:style-name="T181">請直接給</text:span><text:span text:style-name="T182">20</text:span><text:span text:style-name="T183">分。</text:span></text:p>
      <text:p text:style-name="P184"/>
      <text:p text:style-name="P185"/>
      <text:p text:style-name="P186">評審委員簽名：</text:p>
      <text:p text:style-name="P187"><text:span text:style-name="T188">日期：</text:span><text:span text:style-name="T189"><text:s/></text:span><text:span text:style-name="T190"><text:s/></text:span><text:span text:style-name="T191"><text:s text:c="2"/></text:span><text:span text:style-name="T192">年</text:span><text:span text:style-name="T193"><text:s/></text:span><text:span text:style-name="T194"><text:s/></text:span><text:span text:style-name="T195"><text:s text:c="2"/></text:span><text:span text:style-name="T196">月</text:span><text:span text:style-name="T197"><text:s/></text:span><text:span text:style-name="T198"><text:s/></text:span><text:span text:style-name="T199"><text:s text:c="2"/></text:span><text:span text:style-name="T2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text-align="justify" fo:margin-top="0.0833in" fo:margin-bottom="0.0833in">
        <style:tab-stops>
          <style:tab-stop style:type="left" style:position="0.0416in"/>
        </style:tab-stops>
      </style:paragraph-properties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0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Yu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BC</meta:initial-creator>
    <dc:creator>admin</dc:creator>
    <meta:creation-date>2024-02-07T00:57:00Z</meta:creation-date>
    <dc:date>2024-02-07T00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600" meta:row-count="4" meta:non-whitespace-character-count="512"/>
  </office:meta>
</office:document-meta>
</file>