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177in" text:min-label-width="0.5in" text:list-level-position-and-space-mode="label-alignment">
          <style:list-level-label-alignment text:label-followed-by="listtab" fo:margin-left="0.3229in" fo:text-indent="-0.5in"/>
        </style:list-level-properties>
      </text:list-level-style-number>
      <text:list-level-style-number text:level="2" style:num-suffix="." style:num-format="１, ２, ３, ...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3" style:num-prefix="第" style:num-suffix="章" style:num-format="一, 十, 一百(繁), ...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 text:start-value="3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lef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start" fo:margin-bottom="0.1666in" fo:margin-right="0.752in" fo:text-indent="0.7479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" style:parent-style-name="內文Web" style:family="paragraph">
      <style:paragraph-properties fo:text-align="center" fo:margin-top="0in" fo:margin-bottom="0in"/>
    </style:style>
    <style:style style:name="T16" style:parent-style-name="預設段落字型" style:family="text">
      <style:text-properties style:font-name="文鼎粗行楷" style:font-name-asian="文鼎粗行楷" fo:color="#FFFFFF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" style:parent-style-name="內文" style:family="paragraph">
      <style:paragraph-properties fo:text-indent="1.000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0.9236in" style:use-optimal-column-width="false"/>
    </style:style>
    <style:style style:name="TableColumn31" style:family="table-column">
      <style:table-column-properties style:column-width="0.4493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0736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6076in" style:use-optimal-column-width="false"/>
    </style:style>
    <style:style style:name="TableColumn36" style:family="table-column">
      <style:table-column-properties style:column-width="0.3166in" style:use-optimal-column-width="false"/>
    </style:style>
    <style:style style:name="TableColumn37" style:family="table-column">
      <style:table-column-properties style:column-width="0.6444in" style:use-optimal-column-width="false"/>
    </style:style>
    <style:style style:name="TableColumn38" style:family="table-column">
      <style:table-column-properties style:column-width="0.2798in" style:use-optimal-column-width="false"/>
    </style:style>
    <style:style style:name="TableColumn39" style:family="table-column">
      <style:table-column-properties style:column-width="0.3868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27" style:family="table">
      <style:table-properties style:width="5.9361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0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2.224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3895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0.9729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8" style:family="table-row">
      <style:table-row-properties style:min-row-height="0.5652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8pt" style:font-size-asian="8pt"/>
    </style:style>
    <style:style style:name="T202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203" style:parent-style-name="預設段落字型" style:family="text"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8pt" style:font-size-asian="8pt"/>
    </style:style>
    <style:style style:name="T207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208" style:parent-style-name="預設段落字型" style:family="text">
      <style:text-properties style:font-name="標楷體" style:font-name-asian="標楷體" fo:font-size="8pt" style:font-size-asian="8pt"/>
    </style:style>
    <style:style style:name="TableRow209" style:family="table-row">
      <style:table-row-properties style:min-row-height="0.3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1.5569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2" style:family="table-row">
      <style:table-row-properties style:min-row-height="0.8125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411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text-indent="0.3895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9729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4" style:family="table-row">
      <style:table-row-properties style:min-row-height="0.4111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8pt" style:font-size-asian="8pt"/>
    </style:style>
    <style:style style:name="T228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229" style:parent-style-name="預設段落字型" style:family="text"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234" style:parent-style-name="預設段落字型" style:family="text">
      <style:text-properties style:font-name="標楷體" style:font-name-asian="標楷體" fo:font-size="8pt" style:font-size-asian="8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margin-left="-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&lt;&lt;</text:span><text:bookmark-start text:name="表格四"/><text:span text:style-name="T11">表格四</text:span><text:bookmark-end text:name="表格四"/><text:span text:style-name="T12">&gt;&gt;</text:span></text:p>
      <text:p text:style-name="P13"><text:span text:style-name="T14"><draw:frame draw:z-index="251658240" draw:id="id0" draw:style-name="a0" draw:name="WordArt 16" text:anchor-type="paragraph" svg:x="-0.5in" svg:y="0.25in" svg:width="1in" svg:height="0.875in" style:rel-width="scale" style:rel-height="scale"><draw:text-box><text:p text:style-name="P15"><text:span text:style-name="T16">組別</text:span></text:p></draw:text-box><svg:title/><svg:desc/></draw:frame></text:span><text:span text:style-name="T17"><draw:custom-shape svg:x="-0.75in" svg:y="0.125in" svg:width="1.33333in" svg:height="1in" draw:z-index="251657216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8">國立勤益</text:span><text:span text:style-name="T19">科技大學</text:span><text:span text:style-name="T20">資訊管理系</text:span></text:p>
      <text:p text:style-name="P21"><text:span text:style-name="T22">四技學生實務</text:span><text:span text:style-name="T23">專題</text:span><text:span text:style-name="T24">完成通知書</text:span><text:span text:style-name="T25"><text:s/>日期:</text:span><text:span text:style-name="T26"><text:s text:c="2"/>年 <text:s/>月 <text:s/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組長</text:p>
          </table:table-cell>
          <table:covered-table-cell/>
          <table:table-cell table:style-name="TableCell44" table:number-columns-spanned="2">
            <text:p text:style-name="P45">組長</text:p>
          </table:table-cell>
          <table:covered-table-cell/>
          <table:table-cell table:style-name="TableCell46" table:number-columns-spanned="4">
            <text:p text:style-name="P47">專題指導老師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 text:c="3"/></text:p>
          </table:table-cell>
          <table:covered-table-cell/>
          <table:table-cell table:style-name="TableCell50" table:number-columns-spanned="2">
            <text:p text:style-name="P51">學年度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組員</text:p>
          </table:table-cell>
          <table:covered-table-cell/>
          <table:table-cell table:style-name="TableCell57">
            <text:p text:style-name="P58"><text:s text:c="2"/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專題</text:p>
            <text:p text:style-name="P70">題目</text:p>
          </table:table-cell>
          <table:covered-table-cell/>
          <table:table-cell table:style-name="TableCell71" table:number-columns-spanned="11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評鑑分數</text:p>
          </table:table-cell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成果展</text:p>
          </table:table-cell>
          <table:covered-table-cell/>
          <table:table-cell table:style-name="TableCell82" table:number-columns-spanned="11">
            <text:p text:style-name="P83">□參加 　□資格被取消（未參加成果展者需重修專題製作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專題報告內容</text:p>
          </table:table-cell>
          <table:covered-table-cell/>
          <table:table-cell table:style-name="TableCell87" table:number-columns-spanned="11">
            <text:p text:style-name="P88">□已確認　　□待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>交付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項次</text:p>
          </table:table-cell>
          <table:table-cell table:style-name="TableCell95" table:number-columns-spanned="4">
            <text:p text:style-name="P96">項目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數量</text:p>
          </table:table-cell>
          <table:covered-table-cell/>
          <table:covered-table-cell/>
          <table:table-cell table:style-name="TableCell99" table:number-columns-spanned="5">
            <text:p text:style-name="P100">文件內容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０１</text:p>
          </table:table-cell>
          <table:table-cell table:style-name="TableCell104" table:number-columns-spanned="4">
            <text:p text:style-name="P105">專題報告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４</text:p>
          </table:table-cell>
          <table:covered-table-cell/>
          <table:covered-table-cell/>
          <table:table-cell table:style-name="TableCell108" table:number-columns-spanned="5">
            <text:p text:style-name="P109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０２</text:p>
          </table:table-cell>
          <table:table-cell table:style-name="TableCell113" table:number-columns-spanned="4">
            <text:p text:style-name="P114">系統光碟片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４</text:p>
          </table:table-cell>
          <table:covered-table-cell/>
          <table:covered-table-cell/>
          <table:table-cell table:style-name="TableCell117" table:number-columns-spanned="5">
            <text:p text:style-name="P118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０３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０４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０５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０６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０７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０８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０９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>□完成　□未完成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１０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內文"><text:span text:style-name="T190">□完成　□未完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專題指導老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評分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請老師確認各項文件內容。</text:p>
            <text:p text:style-name="內文"><text:span text:style-name="T201">（</text:span><text:span text:style-name="T202">親自簽名</text:span><text:span text:style-name="T20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請老師確認各項文件內容。</text:p>
            <text:p text:style-name="內文"><text:span text:style-name="T206">（</text:span><text:span text:style-name="T207">親自簽名</text:span><text:span text:style-name="T2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系辦公室驗收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1.驗收交付文件。</text:p>
            <text:p text:style-name="P215">2.依『專題教室位置及設備使用清冊』驗收機具。</text:p>
            <text:p text:style-name="內文"><text:span text:style-name="T216">3.排定 <text:s text:c="2"/>年 <text:s text:c="2"/>月 <text:s text:c="2"/>日 <text:s text:c="3"/>時 <text:s text:c="2"/>分驗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專題指導老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<text:span text:style-name="T223">評分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專題報告乙份簽收。</text:p>
            <text:p text:style-name="內文"><text:span text:style-name="T227">（</text:span><text:span text:style-name="T228">親自簽名</text:span><text:span text:style-name="T22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專題報告乙份簽收。</text:p>
            <text:p text:style-name="內文"><text:span text:style-name="T232">（</text:span><text:span text:style-name="T233">親自簽名</text:span><text:span text:style-name="T234">）</text:span>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備註：請依本系四技學生實務專題實施辦法第陸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177in" text:min-label-width="0.5in" text:list-level-position-and-space-mode="label-alignment">
          <style:list-level-label-alignment text:label-followed-by="listtab" fo:margin-left="0.3229in" fo:text-indent="-0.5in"/>
        </style:list-level-properties>
      </text:list-level-style-number>
      <text:list-level-style-number text:level="2" style:num-suffix="." style:num-format="１, ２, ３, ...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3" style:num-prefix="第" style:num-suffix="章" style:num-format="一, 十, 一百(繁), ...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 text:start-value="3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2506in" fo:padding-left="0.9076in" fo:padding-bottom="0.3486in" fo:padding-right="0.9076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1888in"/>
      </style:footer-style>
    </style:page-layout>
    <style:style style:name="P2" style:parent-style-name="清單" style:family="paragraph">
      <style:paragraph-properties fo:margin-left="0.5555in" fo:text-indent="-0.5555in">
        <style:tab-stops/>
      </style:paragraph-properties>
    </style:style>
    <style:style style:name="T3" style:parent-style-name="預設段落字型" style:family="text">
      <style:text-properties style:font-name-asian="新細明體" fo:font-size="10pt" style:font-size-asian="10pt"/>
    </style:style>
    <style:style style:name="T4" style:parent-style-name="預設段落字型" style:family="text">
      <style:text-properties style:font-name-asian="新細明體" fo:font-size="10pt" style:font-size-asian="10pt"/>
    </style:style>
    <style:style style:name="T5" style:parent-style-name="預設段落字型" style:family="text">
      <style:text-properties style:font-name-asian="新細明體" fo:font-size="10pt" style:font-size-asian="10pt"/>
    </style:style>
    <style:style style:name="T6" style:parent-style-name="預設段落字型" style:family="text">
      <style:text-properties style:font-name-asian="新細明體" fo:font-size="10pt" style:font-size-asian="10pt"/>
    </style:style>
    <style:style style:name="T7" style:parent-style-name="預設段落字型" style:family="text">
      <style:text-properties style:font-name-asian="新細明體" fo:font-size="10pt" style:font-size-asian="10pt"/>
    </style:style>
    <style:style style:name="T8" style:parent-style-name="預設段落字型" style:family="text">
      <style:text-properties style:font-name-asian="新細明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92.03.28 91</text:span><text:span text:style-name="T4">學年度第</text:span><text:span text:style-name="T5">2</text:span><text:span text:style-name="T6">學期第</text:span><text:span text:style-name="T7">1</text:span><text:span text:style-name="T8">次系務會議通過</text:span></text:p>
        <text:p text:style-name="頁首">96.09.11 96學年度第1學期第1次系務會議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分組名單</dc:title>
    <dc:subject/>
    <meta:initial-creator>MIS</meta:initial-creator>
    <dc:creator>admin</dc:creator>
    <meta:creation-date>2024-02-07T00:58:00Z</meta:creation-date>
    <dc:date>2024-02-07T00:58:00Z</dc:date>
    <meta:print-date>2005-01-03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